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50%"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3" style:family="paragraph" style:parent-style-name="Normalny_20__28_Web_29_">
      <style:paragraph-properties fo:line-height="150%" fo:text-align="justify" style:justify-single-word="false"/>
    </style:style>
    <style:style style:name="P4" style:family="paragraph" style:parent-style-name="Normalny_20__28_Web_29_">
      <style:paragraph-properties fo:line-height="150%"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5" style:family="paragraph" style:parent-style-name="Normalny_20__28_Web_29_">
      <style:paragraph-properties fo:line-height="150%" fo:text-align="justify" style:justify-single-word="false"/>
      <style:text-properties fo:font-size="14pt" style:font-size-asian="14pt"/>
    </style:style>
    <style:style style:name="P6" style:family="paragraph" style:parent-style-name="Normalny_20__28_Web_29_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 style:list-style-name="WW8Num1">
      <style:paragraph-properties fo:margin-top="0.1945in" fo:margin-bottom="0in" fo:line-height="150%" fo:text-align="justify" style:justify-single-word="false"/>
      <style:text-properties fo:font-size="14pt" style:font-size-asian="14pt"/>
    </style:style>
    <style:style style:name="P8" style:family="paragraph" style:parent-style-name="Standard" style:list-style-name="WW8Num1">
      <style:paragraph-properties fo:margin-top="0in" fo:margin-bottom="0in" fo:line-height="150%" fo:text-align="justify" style:justify-single-word="false"/>
      <style:text-properties fo:font-size="14pt" style:font-size-asian="14pt"/>
    </style:style>
    <style:style style:name="P9" style:family="paragraph" style:parent-style-name="Standard" style:list-style-name="WW8Num1">
      <style:paragraph-properties fo:margin-top="0in" fo:margin-bottom="0.1945in" fo:line-height="150%" fo:text-align="justify" style:justify-single-word="false"/>
      <style:text-properties fo:font-size="14pt" style:font-size-asian="14pt"/>
    </style:style>
    <style:style style:name="P10" style:family="paragraph" style:parent-style-name="Heading_20_2" style:master-page-name="Standard">
      <style:paragraph-properties fo:margin-top="0in" fo:margin-bottom="0.1945in" fo:line-height="150%"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color="#000000" fo:font-size="14pt" style:text-underline-style="none" style:font-size-asian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background-color="#000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mw-headline"><text:span text:style-name="T1">Zasady gry</text:span></text:span><text:span text:style-name="T1"> w </text:span><text:span text:style-name="editsection"><text:span text:style-name="T2">WARCABY</text:span></text:span></text:h>
      <text:p text:style-name="P3"><text:a xlink:type="simple" xlink:href="http://pl.wikipedia.org/wiki/Gra"><text:span text:style-name="Internet_20_link"><text:span text:style-name="T5">Gra</text:span></text:span></text:a><text:span text:style-name="T3"> rozgrywana jest na ciemnych polach planszy o rozmiarze 10x10 pól. Każdy gracz rozpoczyna grę z dwudziestoma pionkami swojego koloru jaśniejszymi (tzw. białymi) lub ciemniejszymi (czarnymi). Planszę pomiędzy grającymi umieszcza się tak, by grający białymi pionkami w lewym dolnym rogu widział ciemne pole. Pionki ustawione są na ciemniejszych polach w ten sposób, że dwa środkowe rzędy planszy są wolne. Jako pierwszy ruch wykonuje grający pionkami białymi, po czym gracze wykonują na zmianę kolejne ruchy.</text:span></text:p>
      <text:p text:style-name="P4">Celem gry jest zbicie wszystkich pionków przeciwnika lub uniemożliwienie wykonania ruchu przez przeciwnika (brak wolnych pól do ruchu).</text:p>
      <text:p text:style-name="P3"><text:span text:style-name="T3">Jeśli żaden z graczy nie jest w stanie tego osiągnąć (każdy z graczy wykonana po 15 ruchów damkami bez zmniejszania liczby pionków pozostających na planszy), następuje </text:span><text:span text:style-name="T4">remis</text:span><text:span text:style-name="T3"> i grę należy zacząć od nowa w celu wyłonienia zwycięzcy. </text:span></text:p>
      <text:p text:style-name="P3"><text:span text:style-name="T4">Pionki mogą poruszać się o jedno pole do przodu po przekątnej</text:span><text:span text:style-name="T3"> w prawo lub w lewo (na ukos) na wolne pola.</text:span></text:p>
      <text:p text:style-name="P3"><text:span text:style-name="T4">Bicie pionkiem</text:span><text:span text:style-name="T3"> następuje przez przeskoczenie sąsiedniego pionka (lub damki) przeciwnika na pole znajdujące się tuż za nim po przekątnej (pole to musi być wolne). Zbite pionki są usuwane z planszy po zakończeniu ruchu. Pionki mogą bić zarówno do przodu, jak i do tyłu. W jednym ruchu wolno wykonać więcej niż jeden skok tym samym pionkiem, w celu zbicia więcej niż jednego pionka (damki) przeciwnika. Podczas bicia nie można przeskakiwać więcej niż jeden raz przez tę samą bierkę.</text:span></text:p>
      <text:p text:style-name="P3"><text:span text:style-name="T3">Pionek, który dojdzie do ostatniego rzędu planszy, staje się damką, przy czym jeśli znajdzie się tam w wyniku bicia i będzie mógł wykonać kolejne bicie (do tyłu), to będzie musiał je wykonać nie stając się damką (pozostaje pionkiem). </text:span><text:span text:style-name="T4">Damki</text:span><text:span text:style-name="T3"> mogą </text:span><text:soft-page-break/><text:span text:style-name="T3">poruszać się w jednym ruchu o dowolną liczbę wolnych pól do przodu lub do tyłu po przekątnej, zatrzymując się na wolnych polach.</text:span></text:p>
      <text:p text:style-name="P3"><text:span text:style-name="T4">Bicie damką</text:span><text:span text:style-name="T3"> jest możliwe z dowolnej odległości po linii przekątnej i następuje przez przeskoczenie pionka lub damki przeciwnika, za którą musi znajdować się co najmniej jedno wolne pole - damka przeskakuje na dowolne z tych pól i może kontynuować bicie (na tej samej lub prostopadłej linii).</text:span></text:p>
      <text:p text:style-name="P3"><text:span text:style-name="T4">Bicia są obowiązkowe</text:span><text:span text:style-name="T3">. Kiedy istnieje kilka możliwych bić, gracz musi wykonać maksymalne tzn. takie, w którym zbije największą liczbę pionów lub damek przeciwnika. Jeżeli gracz ma dwie lub więcej możliwości bicia takiej samej ilości pionków, damek lub pionków i damek, to może wybrać jedną z nich.</text:span></text:p>
      <text:p text:style-name="P6">Zasady gry w DOMINO</text:p>
      <text:p text:style-name="P3"><text:span text:style-name="T3">W grze biorą udział dwie lub trzy osoby (ze względu na ogólnie niewielką liczbę kamieni, przy większej liczbie graczy gra staje się nieciekawa). <text:tab/><text:tab/> <text:s text:c="5"/>Kamienie odwraca się oczkami do spodu i miesza. Następnie losuje się gracza rozpoczynającego - jest nim zwykle gracz, który wyciągnie kamień o największej sumie oczek. Wylosowane kamienie zwracane są do puli po czym wszystkie są ponownie mieszane. </text:span><text:span text:style-name="T4">Gracze pobierają kamienie</text:span><text:span text:style-name="T3"> poczynając od rozpoczynającego, zgodnie z ruchem wskazówek zegara, po jednym kamieniu (zwykle nie więcej niż siedem), nie pokazując ich pozostałym graczom. Kamienie pozostające na stole to "talon". </text:span><text:span text:style-name="T4">Rozpoczynający</text:span><text:span text:style-name="T3"> wykłada dowolny kamień a pozostali, kolejno, dokładają swoje kamienie tak, aby stykające się pola miały taką samą liczbę oczek. <text:tab/><text:tab/><text:tab/> <text:s text:c="2"/>Jeśli kolejny gracz nie posiada kamienia, który mógłby dołożyć według podanej zasady, </text:span><text:span text:style-name="T4">dobiera kamień</text:span><text:span text:style-name="T3"> z pozostałej na stole puli. Jeśli dobrany kamień również nie pasuje do wyłożonych, gracz dobiera dalsze kamienie, aż do wybrania właściwego lub wyczerpania talonu, następnie dobiera kamienie z istniejącej już planszy tak długo aż znajdzie miejsce w które będzie mógł dołożyć kamień z własnych zasobów.</text:span></text:p>
      <text:p text:style-name="P3"><text:soft-page-break/><text:span text:style-name="T4">Wygrywa gracz który pierwszy wyłoży wszystkie posiadane kamienie lub "zamknie" grę wykładając kamień jednym polem pasujące do jednego końca utworzonego z wykładanych</text:span><text:span text:style-name="T3"> </text:span><text:span text:style-name="T4">kamieni "węża" a drugim - do drugiego końca</text:span><text:span text:style-name="T3">. </text:span></text:p>
      <text:p text:style-name="P2"/>
      <text:h text:style-name="Heading_20_3" text:outline-level="3">Zasady gry w CHIŃCZYKA</text:h>
      <text:p text:style-name="P5">Do gry potrzebna jest plansza, 16 pionków (cztery w kolorze żółtym, cztery w niebieskim, cztery w zielonym i cztery w czerwonym) oraz kostka do gry.</text:p>
      <text:p text:style-name="P3"><text:span text:style-name="T3">Na początek każdy z graczy wybiera sobie cztery pionki w jednym kolorze (czerwony, żółty, niebieski lub zielony) i ustawia je w swoim "schowku", czyli kwadracie w kolorze, który wybrał. Następnie ustala się </text:span><text:span text:style-name="T4">kolejność graczy</text:span><text:span text:style-name="T3">, zaczyna ta osoba, która wyżyci największą liczbą oczek na kostce.</text:span></text:p>
      <text:list text:style-name="WW8Num1">
        <text:list-item>
          <text:p text:style-name="P7">gracze, w ustalonej kolejności, rzucają kostką po trzy razy. Kiedy któryś z graczy wyrzuci kostką liczbę 6, wtedy ustawia jeden ze swoich czterech pionków na polu startowym (kropka w "kolorze gracza") i rzuca jeszcze raz, a następnie posuwa się o taką ilość pól w kierunku wskazówek zegara, ile wyrzuci kostką.</text:p>
        </text:list-item>
        <text:list-item>
          <text:p text:style-name="P8">gracze posuwają o taką ilość pól, jaką liczbę wyrzucą kostką.</text:p>
        </text:list-item>
        <text:list-item>
          <text:p text:style-name="P8">Gracz nie może przeskakiwać swoich własnych pionków </text:p>
        </text:list-item>
        <text:list-item>
          <text:p text:style-name="P8">jeżeli któryś z graczy wyrzuci 6, ma prawo do jeszcze jednego rzutu (pozostali czekają kolejkę). Gracz, po wyrzuceniu 6, może także wyprowadzić ze "schowka" kolejny pionek.</text:p>
        </text:list-item>
        <text:list-item>
          <text:p text:style-name="P8">jeśli podczas gry pionek jednego gracza stanie na polu zajmowanym przez drugiego, pionek stojący tutaj poprzednio zostaje zbity i wraca do swojego "schowka".</text:p>
        </text:list-item>
        <text:list-item>
          <text:p text:style-name="P9">kiedy gracz obejdzie pionkiem całą plansze dookoła, wprowadza swój pionek do "domku" - czyli czterech pól oznaczonych własnym kolorem. Do "domku" jednego gracza nie mogą wjechać swoimi pionkami inni gracze. </text:p>
        </text:list-item>
      </text:list>
      <text:p text:style-name="P3"><text:soft-page-break/><text:span text:style-name="T4">Wygrywa ten gracz, który jako pierwszy wprowadzi wszystkie swoje pionki do "domku".</text:span><text:span text:style-name="T3"> Jeśli grają trzy lub cztery osoby, to pozostali trzej (lub dwaj) gracze toczą dalej grę o 2. i 3. miejsce.</text:span></text:p>
      <text:p text:style-name="P2"/>
      <text:h text:style-name="P1" text:outline-level="2">Zasady gry w STATKI</text:h>
      <text:p text:style-name="Text_20_body">Gra jest przeznaczona dla dwóch <text:span text:style-name="T7">graczy</text:span>, każdy z nich rysuje na swojej kartce dwie mapy o wielkości 10 na 10 pól. Na jednej mapie będzie rozmieszczał swoje statki na drugiej będzie zaznaczał oddane strzały i ewentualne trafienia. Każdą mapę opisuje się z góry literami od A do J i z boku liczbami od 1 do 10. <text:tab/><text:tab/></text:p>
      <text:p text:style-name="Text_20_body"><text:tab/><text:tab/><text:tab/>Każdy z graczy na początku gry otrzymuje <text:span text:style-name="T6">do rozmieszczenia</text:span> <text:span text:style-name="T6">jeden czteromasztowiec, dwa trójmasztowce, trzy dwumasztowce oraz cztery jednomasztowce</text:span>. Ilość masztów statku określa ile zajmuje on kratek na mapie. Statki można dowolnie ustawiać i obracać <text:s/>z zachowaniem zasad że <text:span text:style-name="T6">każdy maszt jednego statku musi stykać się z jego kolejnym masztem ścianką boczną (nie może łączyć się na ukos) oraz dwa statki nie mogę "dotykać" się ani ukosem ani żadnym bokiem masztu. Nie wolno wyginać i łamać statków.</text:span> <text:tab/><text:tab/><text:tab/><text:tab/><text:tab/><text:tab/><text:tab/><text:tab/><text:tab/>Po rozstawieniu swoich statków następuje właściwa rozgrywka. Gracze na przemian oddają po 1<text:span text:style-name="T6"> strzale</text:span> określając koordynaty poprzez podanie współrzędnych poziomych i pionowych. Np. gracz oddaje strzał w pole D-6. Drugi gracz nazwijmy go broniącym się określa czy nastąpiło trafienie: <text:tab/><text:tab/> <text:s text:c="3"/><text:tab/><text:tab/><text:tab/><text:tab/><text:tab/>- jeśli nie został trafiony żaden statek - odpowiada "PUDŁO";<text:line-break/>- jeśli został trafiony statek, ale posiada jeszcze nie trafione maszty, odpowiada "TRAFIONY";<text:line-break/>- jeśli został trafiony jednomasztowiec lub nastąpiło trafienie w ostatni sprawny maszt statku (inaczej mówiąc statek trafiony nie ma już nie trafionych masztów) odpowiada "TRAFIONY ZATOPIONY!" <text:tab/><text:tab/><text:tab/><text:tab/><text:tab/><text:tab/><text:tab/><text:tab/><text:tab/><text:soft-page-break/><text:tab/>Gracz strzelający odpowiednio naznacza na swojej drugiej mapie pudła stawiając kropkę lub trafienia stawiając krzyżyk x. Gdy statek zostanie "trafiony i zatopiony" gracz strzelający obrysowuje dokoła kreską wszystkie maszty trafionego statku.<text:line-break/>Gracz broniący również na swojej mapie ze statkami odznacza wszystkie trafienia i strzały niecelne przeciwnika. Po oddanym strzale role się zmieniają i gracz broniący się do tej pory oddaje 1 strzał. <text:span text:style-name="T6">Wygrywa gracz, który zatopi cała flotę przeciwnika jako pierwsz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945in" fo:margin-bottom="0.1945in"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1945in" fo:margin-bottom="0.1945in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945in" fo:margin-bottom="0.1945in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mw-headline" style:family="text" style:parent-style-name="Domyślna_20_czcionka_20_akapitu"/>
    <style:style style:name="editsection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6244in" fo:margin-bottom="0.8736in" fo:margin-left="0.75in" fo:margin-right="0.642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Zasady gry [edytuj]</dc:title>
    <meta:initial-creator>n100</meta:initial-creator>
    <meta:creation-date>2008-05-20T12:59:00</meta:creation-date>
    <dc:date>2009-04-18T01:55:50</dc:date>
    <meta:editing-cycles>5</meta:editing-cycles>
    <meta:editing-duration>PT14H14M5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5" meta:paragraph-count="25" meta:word-count="1127" meta:character-count="7454"/>
  </office:meta>
</office:document-meta>
</file>